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59, 9712 HD Groningen – Aanbrengen reclame (middels 2 vlaggen) en onderhouden monument (26-07-2016, 20167205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49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9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9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Ebbingestraat 59, 9712 HD Groningen – Aanbrengen reclame (middels 2 vlaggen) en onderhouden monument (26-07-2016, 2016720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499</meta:user-defined>
    <meta:user-defined meta:name="OVERHEIDop.GmbID/DC.identifier">gmb-2016-1284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HD 59</meta:user-defined>
    <meta:user-defined meta:name="OVERHEIDop.woonplaats">Groningen</meta:user-defined>
    <meta:user-defined meta:name="OVERHEIDop.straatnaam">Oude Ebbing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4 582219</meta:user-defined>
    <meta:user-defined meta:name="OVERHEIDop.versieInformatie"/>
  </office:meta>
</office:document-meta>
</file>