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merstraat 28, 9731 MK Groningen – vellen 1 boom (13-09-2016, 20167216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9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9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9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merstraat 28, 9731 MK Groningen – vellen 1 boom (13-09-2016, 2016721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97</meta:user-defined>
    <meta:user-defined meta:name="OVERHEIDop.GmbID/DC.identifier">gmb-2016-1284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MK 28</meta:user-defined>
    <meta:user-defined meta:name="OVERHEIDop.woonplaats">Groningen</meta:user-defined>
    <meta:user-defined meta:name="OVERHEIDop.straatnaam">Kram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532 584489</meta:user-defined>
    <meta:user-defined meta:name="OVERHEIDop.versieInformatie"/>
  </office:meta>
</office:document-meta>
</file>