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reweg 90, 9715 AG Groningen – vellen 1 boom (12-09-2016, 20167216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49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9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9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reweg 90, 9715 AG Groningen – vellen 1 boom (12-09-2016, 2016721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493</meta:user-defined>
    <meta:user-defined meta:name="OVERHEIDop.GmbID/DC.identifier">gmb-2016-1284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AG 90</meta:user-defined>
    <meta:user-defined meta:name="OVERHEIDop.woonplaats">Groningen</meta:user-defined>
    <meta:user-defined meta:name="OVERHEIDop.straatnaam">Korr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06 583136</meta:user-defined>
    <meta:user-defined meta:name="OVERHEIDop.versieInformatie"/>
  </office:meta>
</office:document-meta>
</file>