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39, 9745 CP Groningen – legalisatie van aangebouwd bijbehorend bouwwerk (22-08-2016, 20167220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9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2/39, 9745 CP Groningen – legalisatie van aangebouwd bijbehorend bouwwerk (22-08-2016, 201672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91</meta:user-defined>
    <meta:user-defined meta:name="OVERHEIDop.GmbID/DC.identifier">gmb-2016-128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P 2 39</meta:user-defined>
    <meta:user-defined meta:name="OVERHEIDop.woonplaats">Groningen</meta:user-defined>
    <meta:user-defined meta:name="OVERHEIDop.straatnaam">Leeg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412 582957</meta:user-defined>
    <meta:user-defined meta:name="OVERHEIDop.versieInformatie"/>
  </office:meta>
</office:document-meta>
</file>