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uisgat 142, 9732 EW Groningen – vellen 1 boom (09-09-2016, 20167214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8490</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90</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90</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uisgat 142, 9732 EW Groningen – vellen 1 boom (09-09-2016, 2016721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490</meta:user-defined>
    <meta:user-defined meta:name="OVERHEIDop.GmbID/DC.identifier">gmb-2016-1284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2EW 142</meta:user-defined>
    <meta:user-defined meta:name="OVERHEIDop.woonplaats">Groningen</meta:user-defined>
    <meta:user-defined meta:name="OVERHEIDop.straatnaam">Kluisg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7146 583807</meta:user-defined>
    <meta:user-defined meta:name="OVERHEIDop.versieInformatie"/>
  </office:meta>
</office:document-meta>
</file>