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intlaan 45, 9724 EL Groningen – vervangen garagedeuren in voorgevel (24-08-2016, 2016722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wintlaan 45, 9724 EL Groningen – vervangen garagedeuren in voorgevel (24-08-2016, 201672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89</meta:user-defined>
    <meta:user-defined meta:name="OVERHEIDop.GmbID/DC.identifier">gmb-2016-12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L 45</meta:user-defined>
    <meta:user-defined meta:name="OVERHEIDop.woonplaats">Groningen</meta:user-defined>
    <meta:user-defined meta:name="OVERHEIDop.straatnaam">Kwi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2 580962</meta:user-defined>
    <meta:user-defined meta:name="OVERHEIDop.versieInformatie"/>
  </office:meta>
</office:document-meta>
</file>