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vel 29 aan de Vlinderbalg te Groningen (Reitdiepwijk), Groningen – realiseren nieuwe woning (13-09-2016, 20167109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8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8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8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vel 29 aan de Vlinderbalg te Groningen (Reitdiepwijk), Groningen – realiseren nieuwe woning (13-09-2016, 2016710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88</meta:user-defined>
    <meta:user-defined meta:name="OVERHEIDop.GmbID/DC.identifier">gmb-2016-128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meta:user-defined>
    <meta:user-defined meta:name="OVERHEIDop.woonplaats">Groningen</meta:user-defined>
    <meta:user-defined meta:name="OVERHEIDop.straatnaam">Vlinderbal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658 584260</meta:user-defined>
    <meta:user-defined meta:name="OVERHEIDop.versieInformatie"/>
  </office:meta>
</office:document-meta>
</file>