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rra Siccamasingel, hoek Ketwich Verschuurlaan, Groningen – vellen 15 bomen (15-09-2016, 20167198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8484</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4</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484</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rra Siccamasingel, hoek Ketwich Verschuurlaan, Groningen – vellen 15 bomen (15-09-2016, 20167198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484</meta:user-defined>
    <meta:user-defined meta:name="OVERHEIDop.GmbID/DC.identifier">gmb-2016-1284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HE 187</meta:user-defined>
    <meta:user-defined meta:name="OVERHEIDop.woonplaats">Groningen</meta:user-defined>
    <meta:user-defined meta:name="OVERHEIDop.straatnaam">Hora Siccamasingel</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295 579588</meta:user-defined>
    <meta:user-defined meta:name="OVERHEIDop.versieInformatie"/>
  </office:meta>
</office:document-meta>
</file>