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a Siccamasingel 312, 9721 HZ Groningen – verbouwen pand tot 5 appartementen (13-09-2016, 2016707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8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a Siccamasingel 312, 9721 HZ Groningen – verbouwen pand tot 5 appartementen (13-09-2016, 2016707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82</meta:user-defined>
    <meta:user-defined meta:name="OVERHEIDop.GmbID/DC.identifier">gmb-2016-12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Z 312</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37 579290</meta:user-defined>
    <meta:user-defined meta:name="OVERHEIDop.versieInformatie"/>
  </office:meta>
</office:document-meta>
</file>