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Goedereede, Oostdijkseweg 1: aanleggen toegangsweg t.b.v. een minicamping (25 camperplaatsen), ontvangstdatum: 04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8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8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8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Goedereede, Oostdijkseweg 1: aanleggen toegangsweg t.b.v. een minicamping (25 camperplaatsen), ontvangstdatum: 04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80</meta:user-defined>
    <meta:user-defined meta:name="OVERHEIDop.GmbID/DC.identifier">gmb-2016-128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L 1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175 427172</meta:user-defined>
    <meta:user-defined meta:name="OVERHEIDop.versieInformatie"/>
  </office:meta>
</office:document-meta>
</file>