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inelaan 1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aulinelaan 13, 1399 VK Muiderberg</text:span>
          </text:p>
            <text:p text:style-name="common-al">Aanbrengen gevelbeschieting en wijzigen kozijn zij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inelaan 1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48</meta:user-defined>
    <meta:user-defined meta:name="OVERHEIDop.GmbID/DC.identifier">gmb-2016-1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 VK</meta:user-defined>
    <meta:user-defined meta:name="OVERHEIDop.woonplaats">Muiderberg</meta:user-defined>
    <meta:user-defined meta:name="OVERHEIDop.straatnaam">Pauli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77 482055</meta:user-defined>
    <meta:user-defined meta:name="OVERHEIDop.versieInformatie"/>
  </office:meta>
</office:document-meta>
</file>