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/planologische afwijking) - Sommelsdijk, Bekadeweg kadastraalnr. E270, E272 en E273: aanleg tijdelijk gronddepot, ontvangstdatum: 08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47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7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7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/planologische afwijking) - Sommelsdijk, Bekadeweg kadastraalnr. E270, E272 en E273: aanleg tijdelijk gronddepot, ontvangstdatum: 08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78</meta:user-defined>
    <meta:user-defined meta:name="OVERHEIDop.GmbID/DC.identifier">gmb-2016-128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LL 32</meta:user-defined>
    <meta:user-defined meta:name="OVERHEIDop.woonplaats">Sommelsdijk</meta:user-defined>
    <meta:user-defined meta:name="OVERHEIDop.straatnaam">Bekad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284 421561</meta:user-defined>
    <meta:user-defined meta:name="OVERHEIDop.versieInformatie"/>
  </office:meta>
</office:document-meta>
</file>