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itdiep, Fase 4, kavel 27 te Groningen (kad. sectie AA, perc.nr. 27), Groningen – oprichten vrijstaande woning (09-09-2016, 2016715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itdiep, Fase 4, kavel 27 te Groningen (kad. sectie AA, perc.nr. 27), Groningen – oprichten vrijstaande woning (09-09-2016, 201671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77</meta:user-defined>
    <meta:user-defined meta:name="OVERHEIDop.GmbID/DC.identifier">gmb-2016-12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Het Hou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90 581770</meta:user-defined>
    <meta:user-defined meta:name="OVERHEIDop.versieInformatie"/>
  </office:meta>
</office:document-meta>
</file>