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en splitsen van een boerderij op de locatie Belkmerweg 20, 1754 GB in Burgerbrug</text:p>
      <text:section text:name="zakelijke-mededeling_id1-3-2" text:style-name="zakelijke-mededeling">
        <text:section text:name="zakelijke-mededeling-tekst_id1-3-2-1" text:style-name="zakelijke-mededeling-tekst">
          <text:section text:name="tekst_id1-3-2-1-1" text:style-name="tekst">
            <text:p text:style-name="common-al">Kenmerk: O-16-0210</text:p>
            <text:p text:style-name="common-al">Verzonden: 16 september 2016</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28473</text:span><text:line-break/><text:date style:data-style-name="dag" text:fixed="true" text:date-value="2016-09-20"/><text:line-break/><text:date style:data-style-name="jaar" text:fixed="true" text:date-value="2016-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473</text:span><text:date style:data-style-name="nicedate" text:fixed="true" text:date-value="2016-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473</text:span><text:date style:data-style-name="nicedate" text:fixed="true" text:date-value="2016-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verbouwen en splitsen van een boerderij op de locatie Belkmerweg 20, 1754 GB in Burgerbru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0</meta:user-defined>
    <meta:user-defined meta:name="OVERHEIDop.publicationIssue">128473</meta:user-defined>
    <meta:user-defined meta:name="OVERHEIDop.GmbID/DC.identifier">gmb-2016-12847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54GB 20</meta:user-defined>
    <meta:user-defined meta:name="OVERHEIDop.woonplaats">Burgerbrug</meta:user-defined>
    <meta:user-defined meta:name="OVERHEIDop.straatnaam">Belkmerweg</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06914 530164</meta:user-defined>
    <meta:user-defined meta:name="OVERHEIDop.versieInformatie"/>
  </office:meta>
</office:document-meta>
</file>