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 Deusinglaan 2, 9713 GZ Groningen – vellen 1 boom (06-09-2016, 2016719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7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 Deusinglaan 2, 9713 GZ Groningen – vellen 1 boom (06-09-2016, 2016719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72</meta:user-defined>
    <meta:user-defined meta:name="OVERHEIDop.GmbID/DC.identifier">gmb-2016-12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W 2</meta:user-defined>
    <meta:user-defined meta:name="OVERHEIDop.woonplaats">Groningen</meta:user-defined>
    <meta:user-defined meta:name="OVERHEIDop.straatnaam">Antonius Deusin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34 582653</meta:user-defined>
    <meta:user-defined meta:name="OVERHEIDop.versieInformatie"/>
  </office:meta>
</office:document-meta>
</file>