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ningen, kad. sectie AA, perc.nr. 0, Groningen – plaatsen 4 lichtmastreclames, Friesestraatweg/Westelijke Ringweg mastnummer 103, Friesestraatweg/Westelijke Ringweg mastnummer 2e mast in middenberm na verkeerslichten Edelsteenweg, Plataanlaan/Noordelijke Ringweg mastnummer 3e mast in middenberm na oprit (13-09-2016, 20167198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46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6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6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ningen, kad. sectie AA, perc.nr. 0, Groningen – plaatsen 4 lichtmastreclames, Friesestraatweg/Westelijke Ringweg mastnummer 103, Friesestraatweg/Westelijke Ringweg mastnummer 2e mast in middenberm na verkeerslichten Edelsteenweg, Plataanlaan/Noordelijke Ringweg mastnummer 3e mast in middenberm na oprit (13-09-2016, 2016719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469</meta:user-defined>
    <meta:user-defined meta:name="OVERHEIDop.GmbID/DC.identifier">gmb-2016-1284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45 581852</meta:user-defined>
    <meta:user-defined meta:name="OVERHEIDop.versieInformatie"/>
  </office:meta>
</office:document-meta>
</file>