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Broekerhavenweg 147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roekerhavenweg 147, Bovenkarspel</text:p>
            <text:p text:style-name="common-al">Voor: verwijderen van de asbestdakgoot</text:p>
            <text:p text:style-name="common-al">Datum verzonden: 14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8468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68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68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Broekerhavenweg 147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468</meta:user-defined>
    <meta:user-defined meta:name="OVERHEIDop.GmbID/DC.identifier">gmb-2016-128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CC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917 522894</meta:user-defined>
    <meta:user-defined meta:name="OVERHEIDop.versieInformatie"/>
  </office:meta>
</office:document-meta>
</file>