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Johan Gram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van 23 september 2016 tot en met 10 oktober 2016</text:p>
            <text:p text:style-name="common-al"/>
            <text:p text:style-name="common-al">Ons kenmerk: 01281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Johan Gramstraat 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46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6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Johan Gramstraat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63</meta:user-defined>
    <meta:user-defined meta:name="OVERHEIDop.GmbID/DC.identifier">gmb-2016-128463</meta:user-defined>
    <meta:user-defined meta:name="DCTERMS.abstract">Het plaatsen van een steiger van 23 september 2016 tot en met 10 oktober 2016</meta:user-defined>
    <meta:user-defined meta:name="OVERHEIDop.referentienummer">01281GGB16/609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WV 4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67119-v1-BM 160915 01281GGB16 Joha...|exb-2016-30656</meta:user-defined>
    <meta:user-defined meta:name="OVERHEID.EPSG28992/DC.spatial">82132.26 453106.958</meta:user-defined>
    <meta:user-defined meta:name="OVERHEIDop.versieInformatie"/>
  </office:meta>
</office:document-meta>
</file>