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Hissink Jansenstraat 34a, 9713 HW Groningen – herbouwen reeds eerder verwijderde schoorsteen (25-07-2016, 20167194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6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6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6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Hissink Jansenstraat 34a, 9713 HW Groningen – herbouwen reeds eerder verwijderde schoorsteen (25-07-2016, 201671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62</meta:user-defined>
    <meta:user-defined meta:name="OVERHEIDop.GmbID/DC.identifier">gmb-2016-12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HW 34a</meta:user-defined>
    <meta:user-defined meta:name="OVERHEIDop.woonplaats">Groningen</meta:user-defined>
    <meta:user-defined meta:name="OVERHEIDop.straatnaam">Jan Hissink Jans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12 582845</meta:user-defined>
    <meta:user-defined meta:name="OVERHEIDop.versieInformatie"/>
  </office:meta>
</office:document-meta>
</file>