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plaatsen van een terrasoverkapping op het perceel Past. Vranckenlaan 8-1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terrasoverkapping op het perceel Past. Vranckenlaan 8-10 in 5953 CP Reuver (ontv. 14 sept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4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2846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6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6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plaatsen van een terrasoverkapping op het perceel Past. Vranckenlaan 8-1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460</meta:user-defined>
    <meta:user-defined meta:name="OVERHEIDop.GmbID/DC.identifier">gmb-2016-128460</meta:user-defined>
    <meta:user-defined meta:name="OVERHEID.TaxonomieBeleidsagenda/OVERHEID.category">Huisvesting | Organisatie en beleid</meta:user-defined>
    <meta:user-defined meta:name="DCTERMS.abstract">laatsen van een terrasoverkapping op het perceel Past. Vranckenlaan 8-10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CP</meta:user-defined>
    <meta:user-defined meta:name="OVERHEIDop.woonplaats">Reuver</meta:user-defined>
    <meta:user-defined meta:name="OVERHEIDop.straatnaam">Pastoor Vrancken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177 366339</meta:user-defined>
    <meta:user-defined meta:name="OVERHEIDop.versieInformatie"/>
  </office:meta>
</office:document-meta>
</file>