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33, 9711 LB Groningen – veranderen winkelpui (29-08-2016, 20167226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5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5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5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33, 9711 LB Groningen – veranderen winkelpui (29-08-2016, 2016722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57</meta:user-defined>
    <meta:user-defined meta:name="OVERHEIDop.GmbID/DC.identifier">gmb-2016-1284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B 33</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21 581819</meta:user-defined>
    <meta:user-defined meta:name="OVERHEIDop.versieInformatie"/>
  </office:meta>
</office:document-meta>
</file>