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12, 9711 ES Groningen – verbouwen en wijzigen gebruik naar tandartsenpraktijk (03-08-2016, 20167208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5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5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5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ingel 12, 9711 ES Groningen – verbouwen en wijzigen gebruik naar tandartsenpraktijk (03-08-2016, 2016720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53</meta:user-defined>
    <meta:user-defined meta:name="OVERHEIDop.GmbID/DC.identifier">gmb-2016-1284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ES 12</meta:user-defined>
    <meta:user-defined meta:name="OVERHEIDop.woonplaats">Groningen</meta:user-defined>
    <meta:user-defined meta:name="OVERHEIDop.straatnaam">Here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89 581454</meta:user-defined>
    <meta:user-defined meta:name="OVERHEIDop.versieInformatie"/>
  </office:meta>
</office:document-meta>
</file>