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ecte omgeving van het Vrijheidsplein, Groningen – aan brengen damwandkuipen en sleufloos aanbrengen moerriool. Gaat hierbij om verleggen rioleringen dit project is onderdeel project aanpak ring zuid, Rijkswaterstaat en Provincie Groningen (09-09-2016, 2016721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ecte omgeving van het Vrijheidsplein, Groningen – aan brengen damwandkuipen en sleufloos aanbrengen moerriool. Gaat hierbij om verleggen rioleringen dit project is onderdeel project aanpak ring zuid, Rijkswaterstaat en Provincie Groningen (09-09-2016, 201672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52</meta:user-defined>
    <meta:user-defined meta:name="OVERHEIDop.GmbID/DC.identifier">gmb-2016-12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Vrijheid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74 580003</meta:user-defined>
    <meta:user-defined meta:name="OVERHEIDop.versieInformatie"/>
  </office:meta>
</office:document-meta>
</file>