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23b: plaatsen schuur, ontvangstdatum: 12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845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5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5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Jonkerstee 23b: plaatsen schuur, ontvangstdatum: 12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50</meta:user-defined>
    <meta:user-defined meta:name="OVERHEIDop.GmbID/DC.identifier">gmb-2016-12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E 27a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20 426697</meta:user-defined>
    <meta:user-defined meta:name="OVERHEIDop.versieInformatie"/>
  </office:meta>
</office:document-meta>
</file>