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ring 20/7, 9727 AX Groningen – plaatsen schuur (09-09-2016, 20167181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4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4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4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ring 20/7, 9727 AX Groningen – plaatsen schuur (09-09-2016, 201671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44</meta:user-defined>
    <meta:user-defined meta:name="OVERHEIDop.GmbID/DC.identifier">gmb-2016-128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X 20 7</meta:user-defined>
    <meta:user-defined meta:name="OVERHEIDop.woonplaats">Groningen</meta:user-defined>
    <meta:user-defined meta:name="OVERHEIDop.straatnaam">De krin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972 579972</meta:user-defined>
    <meta:user-defined meta:name="OVERHEIDop.versieInformatie"/>
  </office:meta>
</office:document-meta>
</file>