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26-07-2016, 2016719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A, perc.nr. 0, Groningen – plaatsen 4 lichtmastreclames, friesestraatweg/westelijke ringweg mastnummer 103, friesestraatweg/westelijke ringweg mastnummer 2e mast in middenberm na verkeerslichten edelsteenweg, plataanlaan/noordelijke ringweg mastnummer 3e mast in middenberm na oprit (26-07-2016, 2016719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37</meta:user-defined>
    <meta:user-defined meta:name="OVERHEIDop.GmbID/DC.identifier">gmb-2016-12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