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drank- en horecavergunning voor een inrichting in ’s-Heer Abtskerke (verleend op 12 september 2016, 16.032398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innemen van een incidentele standplaats op verschillende data in november en december in Heinkenszand (verleend op 14 september 2016, 16.032437);</text:p>
              </text:list-item>
              <text:list-item text:style-override="id1-3-2-1-1-4-2">
                <text:number>•</text:number>
                <text:p text:style-name="al">een vergunning voor een verkoping op 24 november 2016 in Nieuwdorp (verleend op 12 september 2016, 16.03236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843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432</meta:user-defined>
    <meta:user-defined meta:name="OVERHEIDop.GmbID/DC.identifier">gmb-2016-128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