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milieuneutraal verandering van de locatie Rijksweg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milieuneutraal verandering van de locatie Rijksweg 2 in 5953 AE Reuver (ontv. 18 aug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84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milieuneutraal verandering van de locatie Rijksweg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431</meta:user-defined>
    <meta:user-defined meta:name="OVERHEIDop.GmbID/DC.identifier">gmb-2016-128431</meta:user-defined>
    <meta:user-defined meta:name="OVERHEID.TaxonomieBeleidsagenda/OVERHEID.category">Huisvesting | Organisatie en beleid</meta:user-defined>
    <meta:user-defined meta:name="DCTERMS.abstract">milieuneutraal verandering van de locatie Rijksweg 2 in 5953 AE Reuver (ontv. 18 aug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E 2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855 365125</meta:user-defined>
    <meta:user-defined meta:name="OVERHEIDop.versieInformatie"/>
  </office:meta>
</office:document-meta>
</file>