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v Pampusweg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v Pampusweg 8, 1398 PV Muiden</text:span>
          </text:p>
            <text:p text:style-name="common-al">Aanleggen twee ringslanpoelen en stenenstrook ivm ontwikkeling Krijgsma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v Pampusweg 8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43</meta:user-defined>
    <meta:user-defined meta:name="OVERHEIDop.GmbID/DC.identifier">gmb-2016-12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 PV</meta:user-defined>
    <meta:user-defined meta:name="OVERHEIDop.woonplaats">Muiden</meta:user-defined>
    <meta:user-defined meta:name="OVERHEIDop.straatnaam">Pamp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0206 483061</meta:user-defined>
    <meta:user-defined meta:name="OVERHEIDop.versieInformatie"/>
  </office:meta>
</office:document-meta>
</file>