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36, 9711 JX Groningen – Legaliseren brievenbussen en vervangen airco-units (29-07-2016, 20167204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2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2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2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lkingestraat 36, 9711 JX Groningen – Legaliseren brievenbussen en vervangen airco-units (29-07-2016, 2016720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27</meta:user-defined>
    <meta:user-defined meta:name="OVERHEIDop.GmbID/DC.identifier">gmb-2016-1284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meta:user-defined>
    <meta:user-defined meta:name="OVERHEIDop.woonplaats">Groningen</meta:user-defined>
    <meta:user-defined meta:name="OVERHEIDop.straatnaam">Folk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58 581656</meta:user-defined>
    <meta:user-defined meta:name="OVERHEIDop.versieInformatie"/>
  </office:meta>
</office:document-meta>
</file>