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ken 143, 9732 BH Groningen – vellen 1 boom (12-09-2016, 20167213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42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2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2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ken 143, 9732 BH Groningen – vellen 1 boom (12-09-2016, 2016721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424</meta:user-defined>
    <meta:user-defined meta:name="OVERHEIDop.GmbID/DC.identifier">gmb-2016-1284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2BH</meta:user-defined>
    <meta:user-defined meta:name="OVERHEIDop.woonplaats">Groningen</meta:user-defined>
    <meta:user-defined meta:name="OVERHEIDop.straatnaam">Bake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7789 583634</meta:user-defined>
    <meta:user-defined meta:name="OVERHEIDop.versieInformatie"/>
  </office:meta>
</office:document-meta>
</file>