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entselaan 8, 9727 AM Groningen – plaatsen carport (11-08-2016, 20167215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2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2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2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entselaan 8, 9727 AM Groningen – plaatsen carport (11-08-2016, 2016721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21</meta:user-defined>
    <meta:user-defined meta:name="OVERHEIDop.GmbID/DC.identifier">gmb-2016-1284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M 8</meta:user-defined>
    <meta:user-defined meta:name="OVERHEIDop.woonplaats">Groningen</meta:user-defined>
    <meta:user-defined meta:name="OVERHEIDop.straatnaam">Drents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286 580286</meta:user-defined>
    <meta:user-defined meta:name="OVERHEIDop.versieInformatie"/>
  </office:meta>
</office:document-meta>
</file>