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erkenlaan 35a: wijzigen gevel bedrijfspand, ontvangstdatum: 08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1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1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Berkenlaan 35a: wijzigen gevel bedrijfspand, ontvangstdatum: 08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19</meta:user-defined>
    <meta:user-defined meta:name="OVERHEIDop.GmbID/DC.identifier">gmb-2016-12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erken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814 419204</meta:user-defined>
    <meta:user-defined meta:name="OVERHEIDop.versieInformatie"/>
  </office:meta>
</office:document-meta>
</file>