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19, 9727 AM Groningen – bouwen schuur op zijerf (11-08-2016, 20167215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19, 9727 AM Groningen – bouwen schuur op zijerf (11-08-2016, 201672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8</meta:user-defined>
    <meta:user-defined meta:name="OVERHEIDop.GmbID/DC.identifier">gmb-2016-12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1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344 580281</meta:user-defined>
    <meta:user-defined meta:name="OVERHEIDop.versieInformatie"/>
  </office:meta>
</office:document-meta>
</file>