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nlaan 1, 9741 HJ Groningen – verbeteren dakisolatie en vervangen schoorstenen 56 woningen te groningen (27-07-2016, 20167199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1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1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1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ukenlaan 1, 9741 HJ Groningen – verbeteren dakisolatie en vervangen schoorstenen 56 woningen te groningen (27-07-2016, 2016719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16</meta:user-defined>
    <meta:user-defined meta:name="OVERHEIDop.GmbID/DC.identifier">gmb-2016-1284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HJ 1</meta:user-defined>
    <meta:user-defined meta:name="OVERHEIDop.woonplaats">Groningen</meta:user-defined>
    <meta:user-defined meta:name="OVERHEIDop.straatnaam">Beuk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50 583911</meta:user-defined>
    <meta:user-defined meta:name="OVERHEIDop.versieInformatie"/>
  </office:meta>
</office:document-meta>
</file>