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62, 9712 LR Groningen – verbouwen 2e verdieping en plaatsen 2 dakkapellen (16-06-2016, 2016715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1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diep 62, 9712 LR Groningen – verbouwen 2e verdieping en plaatsen 2 dakkapellen (16-06-2016, 2016715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15</meta:user-defined>
    <meta:user-defined meta:name="OVERHEIDop.GmbID/DC.identifier">gmb-2016-128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R 62</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74 582634</meta:user-defined>
    <meta:user-defined meta:name="OVERHEIDop.versieInformatie"/>
  </office:meta>
</office:document-meta>
</file>