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piermolenlaan 3 perceel 12219 en 12220, 9721 GR Groningen – renovatie Papiermolen (10-06-2016, 2016714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piermolenlaan 3 perceel 12219 en 12220, 9721 GR Groningen – renovatie Papiermolen (10-06-2016, 2016714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4</meta:user-defined>
    <meta:user-defined meta:name="OVERHEIDop.GmbID/DC.identifier">gmb-2016-12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R 3</meta:user-defined>
    <meta:user-defined meta:name="OVERHEIDop.woonplaats">Groningen</meta:user-defined>
    <meta:user-defined meta:name="OVERHEIDop.straatnaam">Papiermol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5 580346</meta:user-defined>
    <meta:user-defined meta:name="OVERHEIDop.versieInformatie"/>
  </office:meta>
</office:document-meta>
</file>