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11, 9711 PG Groningen – plaatsen en vervangen terras verwarmers, plaatsen reclame-uiting en wijzigen pui (27-07-2016, 2016720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11, 9711 PG Groningen – plaatsen en vervangen terras verwarmers, plaatsen reclame-uiting en wijzigen pui (27-07-2016, 201672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0</meta:user-defined>
    <meta:user-defined meta:name="OVERHEIDop.GmbID/DC.identifier">gmb-2016-128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11</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8 581944</meta:user-defined>
    <meta:user-defined meta:name="OVERHEIDop.versieInformatie"/>
  </office:meta>
</office:document-meta>
</file>