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uursteenstraat 6, 9743 SW Groningen – nieuwbouw 20 woningen aan Vuursteenstraat (25-07-2016, 2016719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uursteenstraat 6, 9743 SW Groningen – nieuwbouw 20 woningen aan Vuursteenstraat (25-07-2016, 2016719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06</meta:user-defined>
    <meta:user-defined meta:name="OVERHEIDop.GmbID/DC.identifier">gmb-2016-12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W 6</meta:user-defined>
    <meta:user-defined meta:name="OVERHEIDop.woonplaats">Groningen</meta:user-defined>
    <meta:user-defined meta:name="OVERHEIDop.straatnaam">Vuurste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67 582015</meta:user-defined>
    <meta:user-defined meta:name="OVERHEIDop.versieInformatie"/>
  </office:meta>
</office:document-meta>
</file>