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instraat 1, 9711 VA Groningen, Schuitendiep 44, 9711 RD Groningen – vervangen kozijnen (11-07-2016, 2016717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0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instraat 1, 9711 VA Groningen, Schuitendiep 44, 9711 RD Groningen – vervangen kozijnen (11-07-2016, 2016717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02</meta:user-defined>
    <meta:user-defined meta:name="OVERHEIDop.GmbID/DC.identifier">gmb-2016-128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VE 40b</meta:user-defined>
    <meta:user-defined meta:name="OVERHEIDop.woonplaats">Groningen</meta:user-defined>
    <meta:user-defined meta:name="OVERHEIDop.straatnaam">Tuinstraat</meta:user-defined>
    <meta:user-defined meta:name="OVERHEID.PostcodeHuisnummer/OVERHEIDop.postcodeHuisnummer">9711RD 44</meta:user-defined>
    <meta:user-defined meta:name="OVERHEIDop.straatnaam">Schuit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94 582072</meta:user-defined>
    <meta:user-defined meta:name="OVERHEID.EPSG28992/DC.spatial">234201 582000</meta:user-defined>
    <meta:user-defined meta:name="OVERHEIDop.versieInformatie"/>
  </office:meta>
</office:document-meta>
</file>