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Galen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an Galenlaan 20, 1403 TS Bussum</text:span>
          </text:p>
            <text:p text:style-name="common-al">Oprichten dakopbouw dakvlak achtergevel en plaatsen dakkapel dakvlak voo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4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alen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40</meta:user-defined>
    <meta:user-defined meta:name="OVERHEIDop.GmbID/DC.identifier">gmb-2016-12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 TS</meta:user-defined>
    <meta:user-defined meta:name="OVERHEIDop.woonplaats">Bussum</meta:user-defined>
    <meta:user-defined meta:name="OVERHEIDop.straatnaam">Van Gal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23 475490</meta:user-defined>
    <meta:user-defined meta:name="OVERHEIDop.versieInformatie"/>
  </office:meta>
</office:document-meta>
</file>