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Boterdiep 14/14 3, 9712 LN Groningen – uitbreiden pand met extra verdieping (27-04-2016, 20167106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1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8399</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399</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399</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Boterdiep 14/14 3, 9712 LN Groningen – uitbreiden pand met extra verdieping (27-04-2016, 20167106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399</meta:user-defined>
    <meta:user-defined meta:name="OVERHEIDop.GmbID/DC.identifier">gmb-2016-1283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LN 14</meta:user-defined>
    <meta:user-defined meta:name="OVERHEIDop.woonplaats">Groningen</meta:user-defined>
    <meta:user-defined meta:name="OVERHEIDop.straatnaam">Boterdiep</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25 582453</meta:user-defined>
    <meta:user-defined meta:name="OVERHEIDop.versieInformatie"/>
  </office:meta>
</office:document-meta>
</file>