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23, 9724 BD Groningen – Slopen 2 overkappingen en verwijderen asbest op het perceel achter de woning (02-08-2016, 201672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dewijkstraat 23, 9724 BD Groningen – Slopen 2 overkappingen en verwijderen asbest op het perceel achter de woning (02-08-2016, 201672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5</meta:user-defined>
    <meta:user-defined meta:name="OVERHEIDop.GmbID/DC.identifier">gmb-2016-128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BD 23</meta:user-defined>
    <meta:user-defined meta:name="OVERHEIDop.woonplaats">Groningen</meta:user-defined>
    <meta:user-defined meta:name="OVERHEIDop.straatnaam">Lodewij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75 581073</meta:user-defined>
    <meta:user-defined meta:name="OVERHEIDop.versieInformatie"/>
  </office:meta>
</office:document-meta>
</file>