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36, 38-40, 9712 HK Groningen – verwijderen en afvoeren asbesthoudende toepassingen (25-08-2016, 2016722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36, 38-40, 9712 HK Groningen – verwijderen en afvoeren asbesthoudende toepassingen (25-08-2016, 201672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4</meta:user-defined>
    <meta:user-defined meta:name="OVERHEIDop.GmbID/DC.identifier">gmb-2016-128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6</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4 582495</meta:user-defined>
    <meta:user-defined meta:name="OVERHEIDop.versieInformatie"/>
  </office:meta>
</office:document-meta>
</file>