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peel - Hoek Nassaustraat/ Prinses Wilhelminastraat: voor het plaatsen van 6 woonunits voor de duur van 1 jaar ten behoeve van vervangende nieuwbouwwoningen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geweigerd</text:p>
            <text:p text:style-name="common-al"/>
            <text:p text:style-name="common-al">De locatie is kadastraal bekend gemeente Dalen, sectie A, nr. 4990.</text:p>
            <text:p text:style-name="common-al"/>
            <text:p text:style-name="common-al">Burgemeester en wethouders van Coevorden maken bekend dat deze omgevingsvergunning is geweigerd. Deze vergunning heeft de reguliere procedure doorlopen.</text:p>
            <text:p text:style-name="common-al"/>
            <text:p text:style-name="common-al">Ontvangen op 17 mei 2016. Besluit d.d.: 14 sept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9730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8392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92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92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rpeel - Hoek Nassaustraat/ Prinses Wilhelminastraat: voor het plaatsen van 6 woonunits voor de duur van 1 jaar ten behoeve van vervangende nieuwbouwwoningen (geweig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392</meta:user-defined>
    <meta:user-defined meta:name="OVERHEIDop.GmbID/DC.identifier">gmb-2016-12839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geweiger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3TL 1</meta:user-defined>
    <meta:user-defined meta:name="OVERHEIDop.woonplaats">Dalerpeel</meta:user-defined>
    <meta:user-defined meta:name="OVERHEIDop.straatnaam">Pr. Wilhelmina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1089 522314</meta:user-defined>
    <meta:user-defined meta:name="OVERHEIDop.versieInformatie"/>
  </office:meta>
</office:document-meta>
</file>