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664, 9728 BH Groningen – verwijderen en afvoeren asbesthoudend (26-08-2016, 20167225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39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9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9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664, 9728 BH Groningen – verwijderen en afvoeren asbesthoudend (26-08-2016, 2016722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391</meta:user-defined>
    <meta:user-defined meta:name="OVERHEIDop.GmbID/DC.identifier">gmb-2016-1283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BH 664</meta:user-defined>
    <meta:user-defined meta:name="OVERHEIDop.woonplaats">Groningen</meta:user-defined>
    <meta:user-defined meta:name="OVERHEIDop.straatnaam">Paterswolds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41 579446</meta:user-defined>
    <meta:user-defined meta:name="OVERHEIDop.versieInformatie"/>
  </office:meta>
</office:document-meta>
</file>