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tolaan 497, 9742 GN Groningen – vlakke plaat plafond, fietsenstalling – containerberging nabij Plutolaan 497 (31-08-2016, 2016722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utolaan 497, 9742 GN Groningen – vlakke plaat plafond, fietsenstalling – containerberging nabij Plutolaan 497 (31-08-2016, 201672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0</meta:user-defined>
    <meta:user-defined meta:name="OVERHEIDop.GmbID/DC.identifier">gmb-2016-1283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GN 467</meta:user-defined>
    <meta:user-defined meta:name="OVERHEIDop.woonplaats">Groningen</meta:user-defined>
    <meta:user-defined meta:name="OVERHEIDop.straatnaam">Pluto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12 583609</meta:user-defined>
    <meta:user-defined meta:name="OVERHEIDop.versieInformatie"/>
  </office:meta>
</office:document-meta>
</file>