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2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ationsweg 28, 1404 AP Bussum</text:span>
          </text:p>
            <text:p text:style-name="common-al">Wijzigen voorgevel pand en samenvoegen twee panden door interne constructieve wijzig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</text:span>
            <text:span text:style-name="nadrukcur">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3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3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2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39</meta:user-defined>
    <meta:user-defined meta:name="OVERHEIDop.GmbID/DC.identifier">gmb-2016-12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 AP 28</meta:user-defined>
    <meta:user-defined meta:name="OVERHEIDop.woonplaats">Bussum</meta:user-defined>
    <meta:user-defined meta:name="OVERHEIDop.straatnaam">Station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57 476885</meta:user-defined>
    <meta:user-defined meta:name="OVERHEIDop.versieInformatie"/>
  </office:meta>
</office:document-meta>
</file>