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pulierenlaan 84, 9741 HG Groningen – verwijderen asbest (12-09-2016, 20167238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38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8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8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pulierenlaan 84, 9741 HG Groningen – verwijderen asbest (12-09-2016, 2016723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388</meta:user-defined>
    <meta:user-defined meta:name="OVERHEIDop.GmbID/DC.identifier">gmb-2016-1283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HG 84</meta:user-defined>
    <meta:user-defined meta:name="OVERHEIDop.woonplaats">Groningen</meta:user-defined>
    <meta:user-defined meta:name="OVERHEIDop.straatnaam">Populier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85 583961</meta:user-defined>
    <meta:user-defined meta:name="OVERHEIDop.versieInformatie"/>
  </office:meta>
</office:document-meta>
</file>