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bied Zuid: voor het kappen van 1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rteft de volgende locaties:</text:p>
            <text:p text:style-name="common-al"/>
            <text:p text:style-name="common-al">- 1 Amerikaanse eik, DSM weg, nabij huisnummer 10 te Coevorden </text:p>
            <text:p text:style-name="common-al">- 1 kastanje, Julianalaan, ter hoogte van huisnummer 13 te Coevorden </text:p>
            <text:p text:style-name="common-al">- 2 eiken, Emmerweg, nabij kruising met de Kamp te Dalen </text:p>
            <text:p text:style-name="common-al">- 1 eik, Emmerweg, nabij huisnummers 32 en 34 te Dalen </text:p>
            <text:p text:style-name="common-al">- 5 sierkersen, Graaf van Heiden Reinesteinlaan te Coevorden </text:p>
            <text:p text:style-name="common-al">- 3 esdoorns, Graaf van Heiden Reinesteinlaan te Coevorden </text:p>
            <text:p text:style-name="common-al">- 1 eik, Emmerweg ter hoogte van huisnummer 10 te Dalen </text:p>
            <text:p text:style-name="common-al">- 2 berken, Poppenharelaan, nabij de Parkschool te Coevord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september 2016. Verleend op 15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3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bied Zuid: voor het kappen van 1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87</meta:user-defined>
    <meta:user-defined meta:name="OVERHEIDop.GmbID/DC.identifier">gmb-2016-1283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</meta:user-defined>
    <meta:user-defined meta:name="OVERHEIDop.woonplaats">Dalen</meta:user-defined>
    <meta:user-defined meta:name="OVERHEIDop.straatnaam">Emm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.EPSG28992/DC.spatial">247813 524630</meta:user-defined>
    <meta:user-defined meta:name="OVERHEIDop.versieInformatie"/>
  </office:meta>
</office:document-meta>
</file>